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4.3999996185303pt" style:font-size-complex="14.3999996185303pt"/>
    </style:style>
    <style:style style:name="T1" style:family="text">
      <style:text-properties style:font-name="Times New Roman" fo:font-size="12pt" style:font-size-asian="14.3999996185303pt" style:font-size-complex="14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В рамках реализации проекта «Путешествуй с нами» при поддержке Благотворительной программы «Мир новых возможностей» Норникеля (Быстринский ГОК) мы снова в пути.</text:p>
      <text:p text:style-name="P1"><text:tab/>18 сентября состоялась завершающаяся поездка проекта «Путешествуй с нами» в Агинский район и город Чита. Группа состояла из 12 учащихся МОУ Батаканской СОШ с руководителями проекта «Путешествуй с нами» Илимузиной Ольгой Павловны и Кореневой Ольгой Юрьевной. </text:p>
      <text:p text:style-name="P1"><text:tab/>Сперва мы отправились в Агинский район. Первое место, которое мы там посетили, был Музей Природы. Он является некоммерческой организацией, созданной для хранения, изучения и публичного представления предметов <text:s/>коллекции естественно-научного профиля. Стенды и экспонаты музея раскрывают многообразие природы Забайкалья (горные породы и минералы, палеонтологические и археологические коллекции, насекомые, чучела птиц и рыб, гербарии редких и лекарственных растений, марки и значки о растениях и животных, научные книги по экологии, Красные книги, фотографии заповедников, заказников, национальных парков, памятников природы и т.д.). В витринах представлены научные труды по заповедникам России и Забайкальского края, о национальном парке «Алханай» и т.д. Так же в этом музеи мы посетили планетарий. В нем нам рассказали о космосе, его происхождении и учении. Планетарий понравился всем, так как ребятам удалось поспать после долгой дороги. </text:p>
      <text:p text:style-name="P1"><text:tab/>Набравшись сил, после сна в планетарии, мы отправились в Агинский национальный музей имени Г. Цыбикова. В нем нам была проведена подробная экскурсия по залам музея — это зал природы, археологии, этнографии, истории самоуправления, буддизма, революции и гражданской войны, боевой славы, современных достижений, властных структур, культуры, литературы и спорта. Отдел истории края создан на основе археологических материалов. В витринах выставлены каменные и костяные орудия труда и кости ископаемых животных: бивни мамонта, череп шерстистого носорога и зуб мамонта. Далее идут разделы: мезолит, эпоха бронзы,эпоха кочевых цивилизаций, раздел этнографии, где выставлена бурятская одежда, женские украшения, юрта степняка-кочевника с домашней утварью, инструментами, конскими принадлежностями и т.д. Все предметы относятся к XIX века. Наиболее интересные предметы — это бронзовый котел, предположительно, относящийся к VII в. до н.э., бурятская одежда XIX века, традиционное жилище кочевников — юрта, ткацкий станок, приспособление скотовода для перегонки молочной водки, теменная кость человека, с помощью которой буддийские монахи в XIX <text:s/>веке проводили обряды и ритуалы.</text:p>
      <text:p text:style-name="P1"><text:tab/>После музея была проведена экскурсию по самому поселку Агинское, очень было интересно посмотреть, как живут жители поселка. В конце мы отправились на экскурсию по Агинскому дацану, где нам рассказали о происхождении буддизма, о религиях. Также нам показали, как нужно проходить гороо, где ребята приняли участие в его прохождении.</text:p>
      <text:p text:style-name="P1"><text:tab/>После Агинского мы поехали в Читу, где на следующий день нас ждал поход на скалы Сухотино. Со скал открываются удивительные виды на Ингоду и противоположный берег. Экскурсовод ... рассказал нам историю о появлении человека в Забайкалье, о археологических раскопках, так же нам показали наскальные живописи первобытных людей, сохранившиеся до наших дней. История и красота Сухотино очень удивительная. Сейчас для сохранения истории и археологических памятников хотят создать Этно-археопарк «Сухотино». После скал «Сухотино» мы отправились на «Кадалинские дворцы», которое можно отнести к самым красивым и нерукотворным достопримечательностям города Читы. Они представляют собой две гряды скал-останцев стоящих вдоль долины реки Кандала. Урочище «Дворцов» очень большое. Но мы посетили только Левобережные дворцы. <text:s/>Где открываются загораживающиеся виды на природу. </text:p>
      <text:p text:style-name="P1"><text:tab/>На следующий день мы отправились в Ботанический сад, где была проедена экскурсия по оранжереям сада. Необычное применение приемов ландшафтного дизайна. Очень много интересных растений, которые мы увидели совсем впервые. После руководители проекта сделали нам сюрприз и мы отправились в «Веревочный парк», где мы проходили полосу препятствий на высоте. Очень было круто, у всех зашкаливали эмоции и адреналин. Очень отличное место провести время и побороть свой страх высоты. Также мы посетили в этом парке скаладром, маленькие учащиеся нашей группы испытали себя в роли скалолаза. Было очень весело. На этом наша поездка закончилась и мы отправились домой.</text:p>
      <text:p text:style-name="P1"><text:tab/>По итогу этой поездки и всех наших путешествий хочется сказать, что наш край очень удивительно<text:span text:style-name="T1">е место, где нам есть чем гордиться, чему учиться, чем удивлять и чему удивляться. За все поездки мы привезли с собой непередаваемые эмоции, замечательные воспоминанию на всю жизнь. Огромное спасибо проекту «Путешествуй с нами» и его руководителям за такую возможность по путешествовать по нашему краю и узнать о нем много интересног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23-09-30T18:00:37</meta:creation-date>
    <dc:date>2023-09-30T19:31:51</dc:date>
    <dc:language>ru-RU</dc:language>
    <meta:editing-cycles>2</meta:editing-cycles>
    <meta:editing-duration>PT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658" meta:character-count="4812"/>
  </office:meta>
</office:document-meta>
</file>